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entury Gothic" fo:font-size="18pt" style:font-size-asian="18pt" style:font-size-complex="13pt"/>
    </style:style>
    <style:style style:name="P2" style:family="paragraph" style:parent-style-name="Standard">
      <style:paragraph-properties fo:text-align="start" style:justify-single-word="false"/>
      <style:text-properties style:font-name="Century Gothic" fo:font-size="13pt" fo:font-weight="bold" fo:background-color="#ffffff"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Century Gothic" fo:font-size="13pt" fo:background-color="#ffffff" style:font-size-asian="13pt"/>
    </style:style>
    <style:style style:name="P4" style:family="paragraph" style:parent-style-name="Standard">
      <style:paragraph-properties fo:text-align="start" style:justify-single-word="false"/>
      <style:text-properties style:font-name="Century Gothic" fo:font-size="10pt" fo:background-color="#ffffff" style:font-size-asian="10pt" style:font-size-complex="13pt"/>
    </style:style>
    <style:style style:name="P5" style:family="paragraph" style:parent-style-name="Standard">
      <style:paragraph-properties fo:text-align="start" style:justify-single-word="false"/>
      <style:text-properties style:font-name="Century Gothic" fo:background-color="#ffffff"/>
    </style:style>
    <style:style style:name="P6" style:family="paragraph" style:parent-style-name="Standard">
      <style:paragraph-properties fo:text-align="start" style:justify-single-word="false"/>
      <style:text-properties style:font-name="Century Gothic" fo:font-size="13pt" fo:background-color="#ffffff" style:font-size-asian="13pt"/>
    </style:style>
    <style:style style:name="P7" style:family="paragraph" style:parent-style-name="Standard" style:list-style-name="L1">
      <style:paragraph-properties fo:text-align="start" style:justify-single-word="false"/>
      <style:text-properties style:font-name="Century Gothic" fo:font-size="13pt" fo:font-style="italic" fo:background-color="#ffffff" style:font-size-asian="13pt" style:font-style-asian="italic"/>
    </style:style>
    <style:style style:name="P8" style:family="paragraph" style:parent-style-name="Standard">
      <style:paragraph-properties fo:text-align="start" style:justify-single-word="false"/>
      <style:text-properties style:font-name="Century Gothic" fo:font-size="13pt" fo:font-weight="normal" fo:background-color="#ffffff" style:font-size-asian="13pt" style:font-weight-asian="normal" style:font-weight-complex="normal"/>
    </style:style>
    <style:style style:name="P9" style:family="paragraph" style:parent-style-name="Standard" style:list-style-name="L2">
      <style:paragraph-properties fo:text-align="start" style:justify-single-word="false"/>
      <style:text-properties style:font-name="Century Gothic" fo:font-size="13pt" fo:font-weight="normal" fo:background-color="#ffffff" style:font-size-asian="13pt" style:font-weight-asian="normal" style:font-weight-complex="normal"/>
    </style:style>
    <style:style style:name="P10" style:family="paragraph" style:parent-style-name="Standard">
      <style:paragraph-properties fo:text-align="start" style:justify-single-word="false"/>
      <style:text-properties style:font-name="Century Gothic" fo:font-size="13pt" fo:font-weight="bold" style:font-size-asian="13pt" style:font-weight-asian="bold"/>
    </style:style>
    <style:style style:name="P11" style:family="paragraph" style:parent-style-name="Standard">
      <style:paragraph-properties fo:text-align="start" style:justify-single-word="false"/>
      <style:text-properties style:font-name="Century Gothic" fo:font-size="13pt" fo:font-weight="bold" fo:background-color="#ffffff" style:font-size-asian="13pt" style:font-weight-asian="bold" style:font-size-complex="13pt" style:font-weight-complex="bold"/>
    </style:style>
    <style:style style:name="P12" style:family="paragraph" style:parent-style-name="Standard">
      <style:paragraph-properties fo:text-align="start" style:justify-single-word="false"/>
      <style:text-properties style:font-name="Century Gothic" fo:background-color="#ffffff"/>
    </style:style>
    <style:style style:name="P13" style:family="paragraph" style:parent-style-name="Standard" style:list-style-name="L1">
      <style:paragraph-properties fo:text-align="start" style:justify-single-word="false"/>
      <style:text-properties style:font-name="Century Gothic" fo:background-color="#ffffff"/>
    </style:style>
    <style:style style:name="P14" style:family="paragraph" style:parent-style-name="Standard">
      <style:paragraph-properties fo:text-align="start" style:justify-single-word="false"/>
      <style:text-properties style:font-name="Century Gothic" officeooo:paragraph-rsid="0017ff70" fo:background-color="#ffffff"/>
    </style:style>
    <style:style style:name="P15" style:family="paragraph" style:parent-style-name="Standard">
      <style:paragraph-properties fo:text-align="start" style:justify-single-word="false"/>
      <style:text-properties style:font-name="Century Gothic" fo:font-weight="normal" fo:background-color="#ffffff" style:font-weight-asian="normal" style:font-weight-complex="normal"/>
    </style:style>
    <style:style style:name="P16" style:family="paragraph" style:parent-style-name="Standard" style:list-style-name="L2">
      <style:paragraph-properties fo:text-align="start" style:justify-single-word="false"/>
      <style:text-properties style:font-name="Century Gothic" fo:font-weight="normal" fo:background-color="#ffffff" style:font-weight-asian="normal" style:font-weight-complex="normal"/>
    </style:style>
    <style:style style:name="P17" style:family="paragraph" style:parent-style-name="Standard">
      <style:paragraph-properties fo:text-align="start" style:justify-single-word="false"/>
      <style:text-properties style:font-name="Century Gothic" fo:font-size="10pt" fo:font-weight="normal" fo:background-color="#ffffff" style:font-size-asian="10pt" style:font-weight-asian="normal" style:font-size-complex="13pt" style:font-weight-complex="normal"/>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fo:background-color="#ffff00" loext:char-shading-value="0" style:font-size-asian="13pt" style:font-weight-asian="bold"/>
    </style:style>
    <style:style style:name="T4" style:family="text">
      <style:text-properties fo:font-size="13pt" style:font-size-asian="13pt"/>
    </style:style>
    <style:style style:name="T5" style:family="text">
      <style:text-properties fo:font-size="13pt" officeooo:rsid="0017ff70" style:font-size-asian="13pt"/>
    </style:style>
    <style:style style:name="T6" style:family="text">
      <style:text-properties fo:font-size="13pt" fo:font-style="italic" style:font-size-asian="13pt" style:font-style-asian="italic"/>
    </style:style>
    <style:style style:name="T7" style:family="text">
      <style:text-properties fo:font-size="13pt" fo:font-style="italic" fo:font-weight="bold" style:font-size-asian="13pt" style:font-style-asian="italic" style:font-weight-asian="bold"/>
    </style:style>
    <style:style style:name="T8" style:family="text">
      <style:text-properties fo:font-size="13pt" fo:font-style="italic" fo:font-weight="normal" style:font-size-asian="13pt" style:font-style-asian="italic" style:font-weight-asian="normal" style:font-weight-complex="normal"/>
    </style:style>
    <style:style style:name="T9" style:family="text">
      <style:text-properties fo:font-size="13pt" fo:font-style="italic" fo:background-color="#ffff00" loext:char-shading-value="0" style:font-size-asian="13pt" style:font-style-asian="italic"/>
    </style:style>
    <style:style style:name="T10" style:family="text">
      <style:text-properties fo:font-size="13pt" fo:font-weight="normal" style:font-size-asian="13pt" style:font-weight-asian="normal" style:font-weight-complex="normal"/>
    </style:style>
    <style:style style:name="T11" style:family="text">
      <style:text-properties fo:font-size="13pt" fo:font-weight="normal" officeooo:rsid="0017ff70" style:font-size-asian="13pt" style:font-weight-asian="normal" style:font-weight-complex="normal"/>
    </style:style>
    <style:style style:name="T12" style:family="text">
      <style:text-properties fo:font-size="13pt" fo:font-weight="normal" fo:background-color="#ffff00" loext:char-shading-value="0" style:font-size-asian="13pt" style:font-weight-asian="normal" style:font-weight-complex="normal"/>
    </style:style>
    <style:style style:name="T13" style:family="text">
      <style:text-properties fo:font-size="13pt" fo:font-weight="normal" officeooo:rsid="0017ff70" fo:background-color="#ffff00" loext:char-shading-value="0" style:font-size-asian="13pt" style:font-weight-asian="normal" style:font-weight-complex="normal"/>
    </style:style>
    <style:style style:name="T14" style:family="text">
      <style:text-properties fo:font-size="13pt" fo:background-color="#ffff00" loext:char-shading-value="0" style:font-size-asian="13pt"/>
    </style:style>
    <style:style style:name="T15" style:family="text">
      <style:text-properties fo:font-size="13pt" officeooo:rsid="0017ff70" fo:background-color="#ffff00" loext:char-shading-value="0" style:font-size-asian="13pt"/>
    </style:style>
    <style:style style:name="T16" style:family="text">
      <style:text-properties fo:font-size="13pt" fo:font-style="normal" fo:font-weight="bold" style:font-size-asian="13pt" style:font-style-asian="normal" style:font-weight-asian="bold" style:font-style-complex="normal"/>
    </style:style>
    <style:style style:name="T17" style:family="text">
      <style:text-properties fo:font-size="13pt" fo:font-style="normal" style:font-size-asian="13pt" style:font-style-asian="normal" style:font-style-complex="normal"/>
    </style:style>
    <style:style style:name="T18" style:family="text">
      <style:text-properties fo:background-color="#ffff00" loext:char-shading-value="0"/>
    </style:style>
    <style:style style:name="T19" style:family="text">
      <style:text-properties officeooo:rsid="0017ff70" fo:background-color="#ffff00" loext:char-shading-value="0"/>
    </style:style>
    <style:style style:name="T20" style:family="text">
      <style:text-properties style:text-position="super 58%" fo:font-size="7.5pt" style:font-size-asian="7.5pt"/>
    </style:style>
    <style:style style:name="T21" style:family="text">
      <style:text-properties style:text-position="super 58%" fo:font-size="7.5pt" fo:background-color="#ffff00" loext:char-shading-value="0" style:font-size-asian="7.5pt"/>
    </style:style>
    <style:style style:name="T22" style:family="text">
      <style:text-properties officeooo:rsid="0017ff70"/>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ouver des informations</text:p>
      <text:p text:style-name="P10"/>
      <text:p text:style-name="P3">Aide-toi du texte pour sélectionner <text:span text:style-name="T22">la ou </text:span>les bonnes réponses.</text:p>
      <text:p text:style-name="P5"/>
      <text:p text:style-name="P3"/>
      <text:p text:style-name="P5"><text:span text:style-name="T4">L’édition originale du </text:span><text:span text:style-name="T6">Petit Prince </text:span><text:span text:style-name="T4">paraît à New-York le 6 avril 1943 aux éditions Reynal &amp; Hitchcock. Une version en langue anglaise et deux éditions du texte original français sont proposées à la même enseigne aux lecteurs résidant alors aux Éta</text:span><text:span text:style-name="T5">z</text:span><text:span text:style-name="T4">Unis.</text:span></text:p>
      <text:p text:style-name="P5"><text:span text:style-name="T4"/></text:p>
      <text:p text:style-name="P14"><text:span text:style-name="T4">En France, on ne découvre le livre de Saint-Exupéry qu’en avril 1946 dans une édition que fait paraître Gaston Gallimard, éditeur de l’écrivain depuis 1929. Publiée du vivant de Saint-Exupéry aux Éta</text:span><text:span text:style-name="T5">z</text:span><text:span text:style-name="T4">Unis et au Canada, l’œuvre est ainsi révélée à titre posthume aux Français. Les paroles du petit prince y seront lues et transmises avec d’autant plus de gravité et d’émotion. </text:span></text:p>
      <text:p text:style-name="P14"/>
      <text:p text:style-name="P14"><text:span text:style-name="T4">Ainsi l’œuvre littéraire la plus traduite du 20</text:span><text:span text:style-name="T20">e <text:s/></text:span><text:span text:style-name="T4">siècle, bien que <text:s/>d’un auteur français, a été écrite, publiée et premièrement lue sur le continent américain. Cette naissance, qui indique que </text:span><text:span text:style-name="T6">Le Petit Prince </text:span><text:span text:style-name="T4">est aussi un enfant de la guerre, et ce destin hors du commun pour un livre d’imagination est plus qu’une curiosité éditoriale. L’écrivain a composé la plupart de ses œuvres hors de France, dans l’éloignement que lui imposait sa vie de pilote et d’homme engagé. </text:span></text:p>
      <text:p text:style-name="P14"/>
      <text:p text:style-name="P14"><text:span text:style-name="T6">Le Petit Prince</text:span><text:span text:style-name="T4">, né du profond sentiment d’isolement de son auteur, n’échappe pas à la règle. Car, avant d’être le héros d’un livre, ce petit personnage s’est installé dans la vie de l’écrivain, apparaissant dans les marges de ses manuscrits et de ses courriers sous des traits encore hésitants, parfois encore doté d’ailes, survolant la Terre, accroupi sur un nuage ou regardant au loin du haut d’une douce colline herbeuse.</text:span></text:p>
      <text:p text:style-name="P14"><text:span text:style-name="T4"/></text:p>
      <text:p text:style-name="P3">Saint-Exupéry s’est donc beaucoup impliqué dans la composition de cet album singulier, à nul autre pareil et pourtant riche en nombreuses références. Il l’a illustré de ses propres aquarelles ; il l’a souhaité à son image et s’adressant à tous. Il a voulu que les lecteurs l’y reconnaissent, autant qu’ils s’y reconnaissent, sollicitant la part d’enfance qu’ils ont gardée en eux. C’est la magie et la grâce d’un récit qui ne se laisse toutefois jamais complètement <text:s/>saisir.</text:p>
      <text:p text:style-name="P4"/>
      <text:p text:style-name="P4"/>
      <text:p text:style-name="P2"/>
      <text:p text:style-name="P2"/>
      <text:p text:style-name="P2"/>
      <text:p text:style-name="P2"/>
      <text:p text:style-name="P2"><text:soft-page-break/>Sélectionne la ou les bonnes réponses.</text:p>
      <text:p text:style-name="P2"/>
      <text:p text:style-name="P5"><text:span text:style-name="T4">1. L’édition originale du </text:span><text:span text:style-name="T6">Petit Prince </text:span><text:span text:style-name="T4">paraît :</text:span></text:p>
      <text:p text:style-name="P3"><text:tab/>. en 1929 à Paris</text:p>
      <text:p text:style-name="P3"><text:tab/>. en 1943 à Paris</text:p>
      <text:p text:style-name="P5"><text:span text:style-name="T1"><text:tab/>. </text:span><text:span text:style-name="T10">en 1943 à New-York</text:span></text:p>
      <text:p text:style-name="P5"><text:span text:style-name="T2"><text:tab/>.</text:span><text:span text:style-name="T4"> en 1946 à Paris</text:span></text:p>
      <text:p text:style-name="P5"><text:span text:style-name="T4">2. </text:span><text:span text:style-name="T6">Le Petit Prince </text:span><text:span text:style-name="T4">a été édité :</text:span></text:p>
      <text:p text:style-name="P3"/>
      <text:p text:style-name="P3"><text:tab/>. en anglais seulement</text:p>
      <text:p text:style-name="P3"><text:tab/>. en français seulement</text:p>
      <text:p text:style-name="P5"><text:span text:style-name="T4"><text:tab/></text:span><text:span text:style-name="T10">. en anglais et en français seulement</text:span></text:p>
      <text:p text:style-name="P8"><text:s/><text:tab/>. dans un grand nombre de langues</text:p>
      <text:p text:style-name="P8"/>
      <text:list xml:id="list689924900583220106" text:style-name="L1">
        <text:list-item>
          <text:p text:style-name="P13"><text:span text:style-name="T4">En France, on découvre </text:span><text:span text:style-name="T6">Le Petit Prince :</text:span></text:p>
          <text:p text:style-name="P7"><text:s/></text:p>
        </text:list-item>
      </text:list>
      <text:p text:style-name="P3"><text:tab/>. avant les Éta<text:span text:style-name="T22">z</text:span>Unis et le Canada</text:p>
      <text:p text:style-name="P3"><text:tab/>. en même temps que les Éta<text:span text:style-name="T22">z</text:span>Unis et le Canada</text:p>
      <text:p text:style-name="P5"><text:span text:style-name="T1"><text:tab/></text:span><text:span text:style-name="T10">. après les Éta</text:span><text:span text:style-name="T11">z</text:span><text:span text:style-name="T10">Unis et le Canada</text:span></text:p>
      <text:p text:style-name="P8"><text:tab/>. après la mort, en 1944, d’Antoine de Saint-Exupéry</text:p>
      <text:p text:style-name="P8"/>
      <text:list xml:id="list1973678093828714183" text:style-name="L2">
        <text:list-item>
          <text:p text:style-name="P16"><text:span text:style-name="T4">Les images illustrant </text:span><text:span text:style-name="T6">Le Petit Prince </text:span><text:span text:style-name="T4">ont été dessinées par :</text:span></text:p>
          <text:p text:style-name="P9"><text:s/></text:p>
        </text:list-item>
      </text:list>
      <text:p text:style-name="P3"><text:tab/>. les éditeurs américains Reynal &amp; Hitchcock</text:p>
      <text:p text:style-name="P3"><text:tab/>. l’éditeur français Gaston Gallimard</text:p>
      <text:p text:style-name="P5"><text:span text:style-name="T1"><text:tab/></text:span><text:span text:style-name="T10">. Antoine de Saint-Exupéry</text:span></text:p>
      <text:p text:style-name="P3"><text:tab/>. un illustrateur inconnu</text:p>
      <text:p text:style-name="P3"/>
      <text:p text:style-name="P3">5. Selon le texte :</text:p>
      <text:p text:style-name="P3"/>
      <text:p text:style-name="P5"><text:span text:style-name="T7"><text:tab/></text:span><text:span text:style-name="T16"></text:span><text:span text:style-name="T7">. </text:span><text:span text:style-name="T8">Le Petit Prince </text:span><text:span text:style-name="T10">est le livre français le plus traduit au monde.</text:span></text:p>
      <text:p text:style-name="P15"><text:span text:style-name="T6"><text:s/><text:tab/></text:span><text:span text:style-name="T17"></text:span><text:span text:style-name="T6">. Le Petit Prince </text:span><text:span text:style-name="T4">a été écrit en temps de paix.</text:span></text:p>
      <text:p text:style-name="P8"><text:s/><text:tab/>. Antoine de Saint-Exupéry dessinait le petit prince dans ses manuscrits et dans ses lettres.</text:p>
      <text:p text:style-name="P8"><text:tab/>. Le petit prince ne se laisse jamais totalement apprivoise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08:08:41.18</meta:creation-date>
    <dc:date>2016-03-11T16:10:43.603000000</dc:date>
    <meta:editing-duration>PT21S</meta:editing-duration>
    <meta:editing-cycles>7</meta:editing-cycles>
    <meta:generator>LibreOffice/4.2.8.2$Windows_x86 LibreOffice_project/48d50dbfc06349262c9d50868e5c1f630a573ebd</meta:generator>
    <meta:document-statistic meta:table-count="0" meta:image-count="0" meta:object-count="0" meta:page-count="2" meta:paragraph-count="35" meta:word-count="552" meta:character-count="3118" meta:non-whitespace-character-count="2591"/>
  </office:meta>
</office:document-meta>
</file>